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13pt" style:font-size-asian="13pt" style:font-name-complex="Arial" style:font-size-complex="13pt"/>
    </style:style>
    <style:style style:name="P4" style:family="paragraph" style:parent-style-name="EXPEDIENTE">
      <style:text-properties fo:font-weight="normal" officeooo:rsid="0004f477" style:font-weight-asian="normal" style:font-weight-complex="normal"/>
    </style:style>
    <style:style style:name="P5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style:font-weight-asian="bold" style:font-name-complex="Arial" style:font-size-complex="11pt"/>
    </style:style>
    <style:style style:name="P6" style:family="paragraph" style:parent-style-name="EXPEDIENTE">
      <style:paragraph-properties fo:text-align="justify" style:justify-single-word="false"/>
      <style:text-properties style:font-name="Verdana" fo:font-size="12pt" fo:font-style="italic" officeooo:rsid="0013dffb" officeooo:paragraph-rsid="001b8a68" style:font-size-asian="12pt" style:font-style-asian="italic" style:font-size-complex="12pt" style:font-style-complex="italic"/>
    </style:style>
    <style:style style:name="P7" style:family="paragraph" style:parent-style-name="EXPEDIENTE">
      <style:text-properties fo:font-weight="normal" officeooo:rsid="0004f477" officeooo:paragraph-rsid="001b8a68" style:font-weight-asian="normal" style:font-weight-complex="normal"/>
    </style:style>
    <style:style style:name="P8" style:family="paragraph" style:parent-style-name="EXPEDIENTE">
      <style:text-properties officeooo:paragraph-rsid="001b8a68"/>
    </style:style>
    <style:style style:name="T1" style:family="text">
      <style:text-properties officeooo:rsid="0009a380"/>
    </style:style>
    <style:style style:name="T2" style:family="text">
      <style:text-properties officeooo:rsid="000cf004"/>
    </style:style>
    <style:style style:name="T3" style:family="text">
      <style:text-properties officeooo:rsid="00138d2a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a357c"/>
    </style:style>
    <style:style style:name="T7" style:family="text">
      <style:text-properties officeooo:rsid="00217a2b"/>
    </style:style>
    <style:style style:name="T8" style:family="text">
      <style:text-properties officeooo:rsid="00144bab"/>
    </style:style>
    <style:style style:name="T9" style:family="text">
      <style:text-properties officeooo:rsid="001b8a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1"/>
      <text:p text:style-name="P2">La Comisión de Presupuesto y Hacienda ha considerado el Proyecto de Comunicación - Expte. Nº 2<text:span text:style-name="T3">80</text:span><text:span text:style-name="T6">6</text:span><text:span text:style-name="T3">0</text:span> <text:span text:style-name="T6">ESF</text:span>, de<text:span text:style-name="T6">l</text:span> <text:span text:style-name="T6">d</text:span>iputad<text:span text:style-name="T6">o</text:span> <text:span text:style-name="T6">Pablo Di Bert</text:span>; <text:span text:style-name="T6">P</text:span>or el cual se solicita al Poder Ejecutivo, <text:span text:style-name="T1">disponga </text:span><text:span text:style-name="T6">incorporar en el Presupuesto 2014, las partidas de dinero correspondientes y/o convenios que posibiliten la construcción de un polideportivo de usos múltiples en la Comuna de Sauce Viejo, Departamento La Capital</text:span>; y por las razones expuestas en sus fundamentos y las que podrá dar el miembro informante, aconseja <text:span text:style-name="T2">su aprobación.</text:span></text:p>
      <text:p text:style-name="P3"/>
      <text:p text:style-name="P8">Sala de la Comisión, <text:s/><text:span text:style-name="T7">03 de octubre de 2013</text:span></text:p>
      <text:p text:style-name="P7"/>
      <text:p text:style-name="P6"><text:span text:style-name="T4">FIRMANTES</text:span><text:span text:style-name="T5">:</text:span> AEBERHARD – DI BERT – OLIVERA – LAGO – CRISTIANI – GONNET – VUCASOVICH – ANGELINI – <text:s/>GALDEANO –<text:span text:style-name="T8"> </text:span><text:span text:style-name="T9">PULLARO -</text:span></text:p>
      <text:p text:style-name="P4"/>
      <text:p text:style-name="Standard"/>
      <text:p text:style-name="EXPEDIENTE"/>
      <text:p text:style-name="EXPEDIENTE"/>
      <text:p text:style-name="EXPEDIENTE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text-align="center" style:justify-single-word="false" text:number-lines="false" text:line-number="0"/>
      <style:text-properties style:font-name="Arial" fo:font-size="13pt" fo:font-weight="bold" style:font-size-asian="13pt" style:font-weight-asian="bold" style:font-name-complex="Arial"/>
    </style:style>
    <style:style style:name="Text_20_body" style:display-name="Text body" style:family="paragraph" style:parent-style-name="Standard" style:class="text"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Standard" style:next-style-name="Text_20_body" style:class="chapter">
      <style:paragraph-properties fo:margin-left="0cm" fo:margin-right="0cm" fo:line-height="150%" fo:text-align="center" style:justify-single-word="false" fo:text-indent="2.33cm" style:auto-text-indent="false" text:number-lines="false" text:line-number="0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align="justify" style:justify-single-word="false" fo:text-indent="0.635cm" style:auto-text-indent="false" text:number-lines="false" text:line-number="0">
        <style:tab-stops>
          <style:tab-stop style:position="4.251cm"/>
        </style:tab-stops>
      </style:paragraph-properties>
      <style:text-properties style:font-name="Arial" fo:font-size="11pt" style:font-size-asian="11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size="11pt" fo:language="es" fo:country="ES" fo:font-weight="bold" style:font-size-asian="11pt" style:font-weight-asian="bold" style:font-name-complex="Verdana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2pt" style:font-size-asian="10.5pt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8Num11zfalse" style:family="text"/>
    <style:style style:name="WW8Num12z0" style:family="text">
      <style:text-properties style:font-name="Wingdings" style:font-name-complex="Wingdings"/>
    </style:style>
    <style:style style:name="WW8Num13zfalse" style:family="text"/>
    <style:style style:name="WW8Num13ztrue" style:family="text"/>
    <style:style style:name="WW8Num14zfalse" style:family="text"/>
    <style:style style:name="WW8Num15zfalse" style:family="text"/>
    <style:style style:name="WW8Num15z1" style:family="text">
      <style:text-properties style:font-name="Wingdings" style:font-name-complex="Wingdings"/>
    </style:style>
    <style:style style:name="WW8Num15ztrue" style:family="text"/>
    <style:style style:name="WW8Num16zfalse" style:family="text"/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Tahoma"/>
    </style:style>
    <style:style style:name="WW8Num17z3" style:family="text">
      <style:text-properties style:font-name="Symbol" style:font-name-complex="Symbol"/>
    </style:style>
    <style:style style:name="WW8Num18zfalse" style:family="text"/>
    <style:style style:name="WW8Num18ztrue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</dc:title>
    <meta:initial-creator>cpyh</meta:initial-creator>
    <meta:creation-date>2012-05-16T08:31:00</meta:creation-date>
    <dc:date>2013-10-03T13:10:22</dc:date>
    <meta:print-date>2013-10-02T10:27:47</meta:print-date>
    <meta:editing-cycles>19</meta:editing-cycles>
    <meta:editing-duration>PT2H11M43S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4" meta:word-count="109" meta:character-count="704" meta:non-whitespace-character-count="588"/>
  </office:meta>
</office:document-meta>
</file>